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110/2020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DE BELÉM DE MARIA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/text:p>
          </table:table-cell>
          <table:covered-table-cell table:number-columns-repeated="2"/>
          <table:table-cell office:value-type="string" table:style-name="ce7">
            <text:p>2020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E BELÉM DE MARIA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20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6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7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7">
            <text:p>Nº</text:p>
          </table:table-cell>
          <table:table-cell office:value-type="string" table:style-name="ce17">
            <text:p>DATA INÍCIO</text:p>
          </table:table-cell>
          <table:table-cell office:value-type="string" table:style-name="ce17">
            <text:p>PRAZO</text:p>
          </table:table-cell>
          <table:table-cell office:value-type="string" table:style-name="ce17">
            <text:p>VALOR CONTRATADO (R$)</text:p>
          </table:table-cell>
          <table:table-cell office:value-type="string" table:style-name="ce17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2]+[.Q13]+[.Q14]+[.Q15]" table:style-name="ce26">
            <text:p>0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0" table:formula="of:=[.T12]+[.T13]+[.T14]+[.T15]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2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2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12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2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4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itoria</meta:initial-creator>
    <dc:creator>Waldir</dc:creator>
    <meta:creation-date>2015-03-23T18:29:56Z</meta:creation-date>
    <dc:date>2021-04-08T11:26:49Z</dc:date>
    <meta:print-date>2016-03-16T19:23:56Z</meta:print-date>
  </office:meta>
</office:document-meta>
</file>